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chipel 25 23, 8224 G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chipel 25 23, 8224 GT Lelystad, het vervangen van een garagedeur voor een pui</text:span>
          </text:p>
            <text:p text:style-name="common-al">Wij hebben op 27 februari 2026 een aanvraag omgevingsvergunning ontvangen voor het vervangen van een garagedeur voor een pui, op Archipel 25 23, 8224 GT Lelystad. De aanvraag heeft dossiernummer 0995341022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7 februari 2026. De gemeente neemt daarover waarschijnlijk voor 24 april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733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3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33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0223</meta:user-defined>
    <dc:language>nl</dc:language>
    <meta:user-defined meta:name="OVERHEIDop.locatietype/OVERHEIDop.gebiedsmarkering">Punt</meta:user-defined>
    <meta:user-defined meta:name="DC.title">Ontvangen aanvraag - Archipel 25 23, 8224 GT Lelystad</meta:user-defined>
    <meta:user-defined meta:name="DCTERMS.W3CDTF/DCTERMS.available">2026-03-04</meta:user-defined>
    <meta:user-defined meta:name="DCTERMS.W3CDTF/OVERHEIDop.jaargang">2026</meta:user-defined>
    <meta:user-defined meta:name="OVERHEIDop.publicationIssue">97337</meta:user-defined>
    <meta:user-defined meta:name="OVERHEIDop.GmbID/DC.identifier">gmb-2026-97337</meta:user-defined>
    <meta:user-defined meta:name="OVERHEIDop.versieInformatie"/>
  </office:meta>
</office:document-meta>
</file>