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Schipperslaan 15, 1541 KD Koog aan de Zaan - het maken van een fundering voor een nieuwe aangeschafte mach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1289 - het maken van een fundering voor een nieuwe aangeschafte machine - op de locatie Schipperslaan 15, 1541 KD Koog aan de Zaan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Werk, niet zijnde bouwwerk, of werkzaamheid uitvoeren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list text:style-name="id1-3-2-1-1-11">
              <text:list-item text:style-override="id1-3-2-1-1-11-1">
                <text:number>•</text:number>
                <text:p text:style-name="al">Bouwwerk slop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  02-03-2026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733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3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3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289</meta:user-defined>
    <dc:language>nl</dc:language>
    <meta:user-defined meta:name="OVERHEIDop.locatietype/OVERHEIDop.gebiedsmarkering">Punt</meta:user-defined>
    <meta:user-defined meta:name="DC.title">Intrekking aanvraag omgevingsvergunning - Schipperslaan 15, 1541 KD Koog aan de Zaan - het maken van een fundering voor een nieuwe aangeschafte machin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331</meta:user-defined>
    <meta:user-defined meta:name="OVERHEIDop.GmbID/DC.identifier">gmb-2026-97331</meta:user-defined>
    <meta:user-defined meta:name="OVERHEIDop.versieInformatie"/>
  </office:meta>
</office:document-meta>
</file>