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583, Hoofddorp -  Plaatsen meerdere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meerdere reclame-uitingen aan de gevel van her gebouw en op het terrein.</text:p>
            <text:p text:style-name="common-al">Zaaknummer: OD2026-0011783</text:p>
            <text:p text:style-name="common-al">DSO nummer: 2026021700364</text:p>
            <text:p text:style-name="common-al">Ontvangstdatum aanvraag: 1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3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1783</meta:user-defined>
    <meta:user-defined meta:name="DCTERMS.abstract">het plaatsen van vier reclame-uitingen aan de gevel en op het 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ruisweg 583, Hoofddorp -  Plaatsen meerdere reclame-uitingen</meta:user-defined>
    <meta:user-defined meta:name="DCTERMS.W3CDTF/DCTERMS.available">2026-03-04</meta:user-defined>
    <meta:user-defined meta:name="DCTERMS.W3CDTF/OVERHEIDop.jaargang">2026</meta:user-defined>
    <meta:user-defined meta:name="OVERHEIDop.publicationIssue">97322</meta:user-defined>
    <meta:user-defined meta:name="OVERHEIDop.GmbID/DC.identifier">gmb-2026-97322</meta:user-defined>
    <meta:user-defined meta:name="OVERHEIDop.versieInformatie"/>
  </office:meta>
</office:document-meta>
</file>