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Mercuriusstraat 27 5721BD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22401215 is ingediend op onderstaande datum:</text:p>
            <text:p text:style-name="common-al">het bouwen van twee extra vrijstaande woningen, 24-02-2026 13:51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9732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2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2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248674</meta:user-defined>
    <meta:user-defined meta:name="DCTERMS.abstract">het bouwen van twee extra vrijstaande woningen</meta:user-defined>
    <dc:language>nl</dc:language>
    <meta:user-defined meta:name="OVERHEIDop.locatietype/OVERHEIDop.gebiedsmarkering">Punt</meta:user-defined>
    <meta:user-defined meta:name="DC.title">Gemeente Asten - aanvraag omgevingsvergunning, Mercuriusstraat 27 5721BD Ast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321</meta:user-defined>
    <meta:user-defined meta:name="OVERHEIDop.GmbID/DC.identifier">gmb-2026-97321</meta:user-defined>
    <meta:user-defined meta:name="OVERHEIDop.versieInformatie"/>
  </office:meta>
</office:document-meta>
</file>