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Tiendweg 5B, Noordeloos, zaaknummer OMG-2026-03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379-28-00001</text:p>
            <text:p text:style-name="common-al">Voor het: realiseren van een kaasmakerij met winkel en opslag</text:p>
            <text:p text:style-name="common-al"/>
            <text:p text:style-name="common-al">
            <text:span text:style-name="nadrukvet">Locatie: Tiendweg 5B, Noordeloos</text:span>
          </text:p>
            <text:p text:style-name="common-al">Datum ontvangst: 26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731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1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1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379</meta:user-defined>
    <meta:user-defined meta:name="DCTERMS.abstract">Gemeente - aanvr. beschikking behandelen - realiseren van een kaasmakerij met winkel en opslag - Tiendweg 5B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Tiendweg 5B, Noordeloos, zaaknummer OMG-2026-0379.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319</meta:user-defined>
    <meta:user-defined meta:name="OVERHEIDop.GmbID/DC.identifier">gmb-2026-97319</meta:user-defined>
    <meta:user-defined meta:name="OVERHEIDop.versieInformatie"/>
  </office:meta>
</office:document-meta>
</file>