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Burgemeester Doumaweg e.o. t.h.v. Koninginneviaduct op de A16 te Zwijndrecht zaaknummer 9003595940</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toepassen van grond of baggerspecie op of in de landbodem op de locatie Burgemeester Doumaweg e.o. t.h.v. Koninginneviaduct op de A16 te Zwij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730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30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30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Burgemeester Doumaweg e.o. t.h.v. Koninginneviaduct op de A16 te Zwijndrecht zaaknummer 9003595940</meta:user-defined>
    <meta:user-defined meta:name="DCTERMS.W3CDTF/DCTERMS.available">2026-03-04</meta:user-defined>
    <meta:user-defined meta:name="DCTERMS.W3CDTF/OVERHEIDop.jaargang">2026</meta:user-defined>
    <meta:user-defined meta:name="OVERHEIDop.publicationIssue">97309</meta:user-defined>
    <meta:user-defined meta:name="OVERHEIDop.GmbID/DC.identifier">gmb-2026-97309</meta:user-defined>
    <meta:user-defined meta:name="OVERHEIDop.versieInformatie"/>
  </office:meta>
</office:document-meta>
</file>