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help 3 5725T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201342 is ingediend op onderstaande datum:</text:p>
            <text:p text:style-name="common-al">het bouwen van een ruimte-voor-ruimtewoning, 12-02-2026 14: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3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874</meta:user-defined>
    <meta:user-defined meta:name="DCTERMS.abstract">het bouwen van een ruimte-voor-ruimtewoning</meta:user-defined>
    <dc:language>nl</dc:language>
    <meta:user-defined meta:name="OVERHEIDop.locatietype/OVERHEIDop.gebiedsmarkering">Punt</meta:user-defined>
    <meta:user-defined meta:name="DC.title">Gemeente Asten - aanvraag omgevingsvergunning, Behelp 3 5725TG Heus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06</meta:user-defined>
    <meta:user-defined meta:name="OVERHEIDop.GmbID/DC.identifier">gmb-2026-97306</meta:user-defined>
    <meta:user-defined meta:name="OVERHEIDop.versieInformatie"/>
  </office:meta>
</office:document-meta>
</file>