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fed772-7039-40a5-b4e5-838b875c6634.png" manifest:media-type="image/x-eps"/>
  <manifest:file-entry manifest:full-path="Pictures/Afbeelding2ib7af1e25-48e4-43fe-92c8-770f56c868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Nieuw Reijerwaard, instellen verplichte (brom-)fietspaden en voorrangsregelingen en gedeeltelijke onttrekking Hoogzandweg</text:p>
      <text:section text:name="regeling_id1-3-2" text:style-name="regeling">
        <text:section text:name="aanhef_id1-3-2-1" text:style-name="aanhef">
          <text:section text:name="afkondiging_id1-3-2-1-1" text:style-name="afkondiging">
            <text:p text:style-name="afkondiging_top"/>
            <text:p text:style-name="al">Nummer: 2026-00104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de Prinsenstraat binnen de gemeente Ridderkerk ligt in de wijk Slikkerveer; </text:p>
              </text:list-item>
              <text:list-item text:style-override="id1-3-2-1-1-6-2">
                <text:number>•</text:number>
                <text:p text:style-name="al">er op de Prinsenstraat openbare basisschool “de Reijer” is gevestigd;</text:p>
              </text:list-item>
              <text:list-item text:style-override="id1-3-2-1-1-6-3">
                <text:number>•</text:number>
                <text:p text:style-name="al">gezien de beperkte mobiliteit van de eventuele bezoeker, de aard van de handicap en gezien de parkeersituatie ter plaatse van de openbare basisschool het wenselijk is tegenover de ingang een algemene gehandicaptenparkeerplaats ter beschikking te stellen op de hierna omschreven locatie;</text:p>
              </text:list-item>
              <text:list-item text:style-override="id1-3-2-1-1-6-4">
                <text:number>•</text:number>
                <text:p text:style-name="al">het wenselijk is om mindervalide weggebruikers, die de beschikking hebben over een gehandicaptenparkeerkaart, de mogelijkheid te bieden om in de directe nabijheid van de openbare basisschool te kunnen parkeren;</text:p>
              </text:list-item>
              <text:list-item text:style-override="id1-3-2-1-1-6-5">
                <text:number>•</text:number>
                <text:p text:style-name="al">het doel van het aanwijzen van een algemene gehandicaptenparkeerplaats is om de gehandicapte gebruiker daarvan in staat te stellen een actief en mobiel leven te leiden en daardoor aan het algemene maatschappelijke verkeer kan deelnemen;</text:p>
              </text:list-item>
              <text:list-item text:style-override="id1-3-2-1-1-6-6">
                <text:number>•</text:number>
                <text:p text:style-name="al">de belangen van de gehandicapte weggebruiker zwaarder wegen dan die van valide weggebruikers om op deze parkeerplaats met hun voertuig te kunnen parkeren;</text:p>
              </text:list-item>
              <text:list-item text:style-override="id1-3-2-1-1-6-7">
                <text:number>•</text:number>
                <text:p text:style-name="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kaart mag worden gebruikt met een voertuig met kenteken waarvoor deze gehandicaptenkaart is verstrekt;</text:p>
              </text:list-item>
              <text:list-item text:style-override="id1-3-2-1-1-6-8">
                <text:number>•</text:number>
                <text:p text:style-name="al">de onder “besluiten” genoemde weg in eigendom, beheer en onderhoud is bij de gemeente Ridderkerk;</text:p>
              </text:list-item>
              <text:list-item text:style-override="id1-3-2-1-1-6-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6-10">
                <text:number>•</text:number>
                <text:p text:style-name="al">onderhavige verkeersmaatregelen zijn besproken met de verkeersadviseur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ieslookweg, Selderijweg, Peterselieweg, Basilicumweg, Laurierweg, Salieweg, Voorweg Krommeweg en Verbindingsweg binnen de gemeente Ridderkerk liggen in de wijk Nieuw Reijerwaard;</text:p>
              </text:list-item>
              <text:list-item text:style-override="id1-3-2-1-1-9-2">
                <text:number>•</text:number>
                <text:p text:style-name="al">in de wijk (gebied) Nieuw Reijerwaard een grootschalige (her)inrichting plaatsvindt ten behoeve van de realisatie van een bedrijventerrein;</text:p>
              </text:list-item>
              <text:list-item text:style-override="id1-3-2-1-1-9-3">
                <text:number>•</text:number>
                <text:p text:style-name="al">door het gebied Nieuw Reijerwaard de Verbindingsweg als belangrijke gebiedsontsluitingsweg loopt;</text:p>
              </text:list-item>
              <text:list-item text:style-override="id1-3-2-1-1-9-4">
                <text:number>•</text:number>
                <text:p text:style-name="al">de Bieslookweg, Selderijweg, Peterselieweg, Basilicumweg, Laurierweg, Salieweg, Voorweg, Krommeweg en Verbindingsweg in eigendom en beheer zijn van de gemeente Ridderkerk;</text:p>
              </text:list-item>
              <text:list-item text:style-override="id1-3-2-1-1-9-5">
                <text:number>•</text:number>
                <text:p text:style-name="al">hiervoor een verkeersbesluit “diverse maatregelen inrichting Nieuw Reijerwaard te Ridderkerk” is genomen op 3 februari 2022 met nummer 455989;</text:p>
              </text:list-item>
            </text:list>
            <text:p text:style-name="al"/>
            <text:list text:style-name="id1-3-2-1-1-11">
              <text:list-item text:style-override="id1-3-2-1-1-11-1">
                <text:number>•</text:number>
                <text:p text:style-name="al">uit oogpunt van de verkeersveiligheid (brom-)fietsverkeer en gemotoriseerd (vracht)verkeer gebruik maken van aparte infrastructuur;</text:p>
              </text:list-item>
              <text:list-item text:style-override="id1-3-2-1-1-11-2">
                <text:number>•</text:number>
                <text:p text:style-name="al">langs de Bieslookweg, Selderijweg, Peterselieweg, Basilicumweg, Laurierweg, Salieweg, Voorweg en Krommeweg, (brom-)fietspaden in twee richtingen gelegen zijn;</text:p>
              </text:list-item>
              <text:list-item text:style-override="id1-3-2-1-1-11-3">
                <text:number>•</text:number>
                <text:p text:style-name="al">het gewenst is dat bestuurders die vanaf de bedrijfsterreinen langs de Bieslookweg, Selderijweg, Peterselieweg, Basilicumweg, Laurierweg, Voorweg en Krommeweg komen (brom-)fietsers op het twee richtingen (brom-)fietspad voorrang verlenen;</text:p>
              </text:list-item>
            </text:list>
            <text:p text:style-name="al"/>
            <text:list text:style-name="id1-3-2-1-1-13">
              <text:list-item text:style-override="id1-3-2-1-1-13-1">
                <text:number>•</text:number>
                <text:p text:style-name="al">bij de kruispunten van de Verbindingsweg met de Bieslookweg, Selderijweg, Peterselieweg, Basilicumweg, Laurierweg en Krommeweg aparte (brom-)fietspaden in twee richtingen gelegen zijn, ten behoeve van het creëren van een eigen oversteekgelegenheid over de Verbindingsweg;</text:p>
              </text:list-item>
              <text:list-item text:style-override="id1-3-2-1-1-13-2">
                <text:number>•</text:number>
                <text:p text:style-name="al">het gewenst is dat (brom-)fietsers gebruik maken van de (brom-)fietspaden in twee richtingen;</text:p>
              </text:list-item>
              <text:list-item text:style-override="id1-3-2-1-1-13-3">
                <text:number>•</text:number>
                <text:p text:style-name="al">daarom deze paden als verplichte (brom-)fietspaden in twee richtingen worden ingesteld;</text:p>
              </text:list-item>
              <text:list-item text:style-override="id1-3-2-1-1-13-4">
                <text:number>•</text:number>
                <text:p text:style-name="al">het gewenst is dat (brom-)fietsers op het twee richtingen (brom-)fietspad langs de Verbindingsweg voorrang wordt verleend door bestuurders die vanaf de Bieslookweg, Selderijweg, Peterselieweg, Basilicumweg, Laurierweg en Krommeweg komen;</text:p>
              </text:list-item>
            </text:list>
            <text:p text:style-name="al"/>
            <text:list text:style-name="id1-3-2-1-1-15">
              <text:list-item text:style-override="id1-3-2-1-1-15-1">
                <text:number>•</text:number>
                <text:p text:style-name="al">bij de kruispunten Bieslookweg – Krommeweg, de Basilicumweg - Krommeweg, verbindingen (bruggen) over het water zijn gerealiseerd;</text:p>
              </text:list-item>
              <text:list-item text:style-override="id1-3-2-1-1-15-2">
                <text:number>•</text:number>
                <text:p text:style-name="al">het gewenst is dat bij deze verbindingen (brom-)fietsers gebruik maken van de (brom-)fietspaden in twee richtingen;</text:p>
              </text:list-item>
              <text:list-item text:style-override="id1-3-2-1-1-15-3">
                <text:number>•</text:number>
                <text:p text:style-name="al">deze verbinding daarom als verplicht (brom-)fietspad in twee richtingen wordt ingesteld;</text:p>
              </text:list-item>
            </text:list>
            <text:p text:style-name="al"/>
            <text:list text:style-name="id1-3-2-1-1-17">
              <text:list-item text:style-override="id1-3-2-1-1-17-1">
                <text:number>•</text:number>
                <text:p text:style-name="al">bij het kruispunt Salieweg - Selderijweg - Hoogzandweg, een verbindingen (dam) over het water wordt gerealiseerd;</text:p>
              </text:list-item>
              <text:list-item text:style-override="id1-3-2-1-1-17-2">
                <text:number>•</text:number>
                <text:p text:style-name="al">daarom een voorrangsregeling voor (brom-)fietsen in twee richtingen naar de Hoogzandweg wordt ingesteld;</text:p>
              </text:list-item>
            </text:list>
            <text:p text:style-name="al"/>
            <text:list text:style-name="id1-3-2-1-1-19">
              <text:list-item text:style-override="id1-3-2-1-1-19-1">
                <text:number>•</text:number>
                <text:p text:style-name="al">aan de westzijde van de Krommeweg, ter hoogte van Krommeweg (perceel 10 bij het bedrijf Van Gelder), (brom-)fietsers in twee richtingen op het verplichte (brom-)fietspad de Krommeweg kruisen;</text:p>
              </text:list-item>
              <text:list-item text:style-override="id1-3-2-1-1-19-2">
                <text:number>•</text:number>
                <text:p text:style-name="al">het gewenst is dat (brom-)fietsverkeer in twee richtingen vanaf het verplichte (brom-)fietspad voorrang verleent aan bestuurders op oost-west verbinding ter hoogte van de Krommeweg (bij perceel 10);</text:p>
              </text:list-item>
              <text:list-item text:style-override="id1-3-2-1-1-19-3">
                <text:number>•</text:number>
                <text:p text:style-name="al">daarom een voorrangsregeling wordt ingesteld;</text:p>
              </text:list-item>
            </text:list>
            <text:p text:style-name="al"/>
            <text:list text:style-name="id1-3-2-1-1-21">
              <text:list-item text:style-override="id1-3-2-1-1-21-1">
                <text:number>•</text:number>
                <text:p text:style-name="al">aan de noordzijde van de Krommeweg, ter hoogte van de Basilicumweg en Bieslookweg, twee verbindingen worden gerealiseerd voor (brom-)fietsers in twee richtingen van en naar het verplichte (brom-)fietspad;</text:p>
              </text:list-item>
              <text:list-item text:style-override="id1-3-2-1-1-21-2">
                <text:number>•</text:number>
                <text:p text:style-name="al">het gewenst is dat (brom-)fietsverkeer vanaf het verplichte (brom-)fietspad in twee richtingen voorrang verleent aan bestuurders op de Krommeweg (noordzijde);</text:p>
              </text:list-item>
              <text:list-item text:style-override="id1-3-2-1-1-21-3">
                <text:number>•</text:number>
                <text:p text:style-name="al">daarom een voorrangsregeling wordt ingesteld;</text:p>
              </text:list-item>
            </text:list>
            <text:p text:style-name="al"/>
            <text:list text:style-name="id1-3-2-1-1-23">
              <text:list-item text:style-override="id1-3-2-1-1-23-1">
                <text:number>•</text:number>
                <text:p text:style-name="al">het gewenst is dat (brom-)fietsverkeer op het (brom-)fietspad in twee richtingen aan de zuidzijde van de Voorweg bij de kruispunten voorrang verleend aan kruisende bestuurders;</text:p>
              </text:list-item>
              <text:list-item text:style-override="id1-3-2-1-1-23-2">
                <text:number>•</text:number>
                <text:p text:style-name="al">daarom voorrangsregelingen worden ingesteld op de kruispunten van de Voorweg - Laurierweg en Voorweg - Peterselieweg;</text:p>
              </text:list-item>
            </text:list>
            <text:p text:style-name="al"/>
            <text:list text:style-name="id1-3-2-1-1-25">
              <text:list-item text:style-override="id1-3-2-1-1-25-1">
                <text:number>•</text:number>
                <text:p text:style-name="al">de Verbindingsweg de hoofdroute door Nieuw Reijerwaard is;</text:p>
              </text:list-item>
              <text:list-item text:style-override="id1-3-2-1-1-25-2">
                <text:number>•</text:number>
                <text:p text:style-name="al">het gewenst is dat bestuurders de Verbindingsweg als doorgaande route kunnen gebruiken;</text:p>
              </text:list-item>
              <text:list-item text:style-override="id1-3-2-1-1-25-3">
                <text:number>•</text:number>
                <text:p text:style-name="al">daarom op de kruispunten van de Verbindingsweg - Laurierweg - Krommeweg, Verbindingsweg – Basilicumweg - Peterselieweg en Verbindingsweg -Bieslook -Selderijweg voorrangsregelingen worden ingesteld waarbij bestuurders op de Verbindingsweg vanaf de Laurierweg, Krommeweg, Basilicumweg, Peterselieweg, Bieslook en Selderijweg voorrang moeten verlenen aan (brom-)fietsers op het (brom-)fietspad in twee richtingen langs de Verbindingsweg;</text:p>
              </text:list-item>
            </text:list>
            <text:p text:style-name="al"/>
            <text:list text:style-name="id1-3-2-1-1-27">
              <text:list-item text:style-override="id1-3-2-1-1-27-1">
                <text:number>•</text:number>
                <text:p text:style-name="al">vanaf de Verbindingsweg via de Selderijweg - Salieweg een nieuwe erftoegangsweg over het water (dam) naar de Hoogzandweg wordt gerealiseerd;</text:p>
              </text:list-item>
              <text:list-item text:style-override="id1-3-2-1-1-27-2">
                <text:number>•</text:number>
                <text:p text:style-name="al">de Hoogzandweg vanaf de dam bij de Hoogzandweg (perceel 18) tot de Rijksstraatweg buiten de bebouwdekomgrens blijft liggen;</text:p>
              </text:list-item>
              <text:list-item text:style-override="id1-3-2-1-1-27-3">
                <text:number>•</text:number>
                <text:p text:style-name="al">de Hoogzandweg vanaf de Verbindingsweg tot de Hoogzandweg (perceel 31a bij het gemaal) wordt onttrokken aan de openbaarheid;</text:p>
              </text:list-item>
              <text:list-item text:style-override="id1-3-2-1-1-27-4">
                <text:number>•</text:number>
                <text:p text:style-name="al">daarom de Hoogzandweg vanaf de Hoogzandweg (perceel 31a bij het gemaal) tot de Hoogzandweg (perceel 18) en de kruising Selderijweg – Salieweg - Hoogzandweg als verplicht (brom-)fietspad in twee richtingen worden ingericht; </text:p>
              </text:list-item>
            </text:list>
            <text:p text:style-name="al"/>
            <text:list text:style-name="id1-3-2-1-1-29">
              <text:list-item text:style-override="id1-3-2-1-1-29-1">
                <text:number>•</text:number>
                <text:p text:style-name="al">in de huidige situatie uit oogpunt van de verkeersveiligheid en de bereikbaarheid op de Laurierweg, Peterselieweg, Selderijweg, Salieweg en Voorweg een 30 km/uur zone en een parkeerverbodszone zijn ingesteld;</text:p>
              </text:list-item>
              <text:list-item text:style-override="id1-3-2-1-1-29-2">
                <text:number>•</text:number>
                <text:p text:style-name="al">daarom ter hoogte van de Selderijweg – Salieweg - Hoogzandweg (perceel 18 bij de dam) bij de bebouwde kom grens, de 30 km/uur zone en parkeerverbodszone worden aangegeven;</text:p>
              </text:list-item>
            </text:list>
            <text:p text:style-name="al"/>
            <text:list text:style-name="id1-3-2-1-1-31">
              <text:list-item text:style-override="id1-3-2-1-1-31-1">
                <text:number>•</text:number>
                <text:p text:style-name="al">in verband met de bereikbaarheid van Nieuw Reijerwaard het noodzakelijk is dat op de openbaar vervoer verbinding over de Voorweg een bushalte wordt gerealiseerd;</text:p>
              </text:list-item>
              <text:list-item text:style-override="id1-3-2-1-1-31-2">
                <text:number>•</text:number>
                <text:p text:style-name="al">daarom op de Voorweg op ca. 25 meter van de kruising met de Peterselieweg, twee bushaltes worden ingesteld;</text:p>
              </text:list-item>
            </text:list>
            <text:p text:style-name="al"/>
            <text:list text:style-name="id1-3-2-1-1-33">
              <text:list-item text:style-override="id1-3-2-1-1-33-1">
                <text:number>•</text:number>
                <text:p text:style-name="al">overeenkomstig artikel 2, lid 1, sub a t/m d, van de WVW 1994 en artikel 21 BABW op de bovengenoemde weg maatregelen dienen te worden genomen met als doel:</text:p>
              </text:list-item>
            </text:list>
            <text:p text:style-name="al">b. het beschermen van weggebruikers en passagiers;</text:p>
            <text:p text:style-name="al">c. het in stand houden van de weg en het waarborgen van de bruikbaarheid daarvan;</text:p>
            <text:p text:style-name="al"/>
            <text:list text:style-name="id1-3-2-1-1-37">
              <text:list-item text:style-override="id1-3-2-1-1-37-1">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37-2">
                <text:number>•</text:number>
                <text:p text:style-name="al">de onder ‘besluiten’ genoemde (delen van) wegen in eigendom, beheer en onderhoud zijn bij de gemeente Ridderkerk;</text:p>
              </text:list-item>
              <text:list-item text:style-override="id1-3-2-1-1-37-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p text:style-name="al"/>
            <text:p text:style-name="al">
            <text:span text:style-name="nadrukvet">(brom-)fietspad langs de Verbindingsweg en bij de in-/uitritten van de bedrijven c.q. bedrijfsterreinen</text:span>
          </text:p>
            <text:list text:style-name="id1-3-2-1-1-44">
              <text:list-item text:style-override="id1-3-2-1-1-44-1">
                <text:number>1.</text:number>
                <text:p text:style-name="al">het instellen van een voorrangsregeling waarbij bestuurders die rijden vanuit de Bieslookweg, Selderijweg, Peterselieweg, Basilicumweg, Laurierweg en Krommeweg voorrang moeten verlenen aan bestuurders op het verplicht (brom-)fietspad in twee richtingen langs de Verbindingsweg, door het plaatsen van verkeersborden B6 van bijlage 1 bij het RVV 1990 en het aanbrengen van haaientanden zoals bedoeld in artikel 80 van het RVV 1990;</text:p>
              </text:list-item>
              <text:list-item text:style-override="id1-3-2-1-1-44-2">
                <text:number>2.</text:number>
                <text:p text:style-name="al">het instellen van een voorrangsregeling waarbij bestuurders die rijden van de  bedrijven c.q. bedrijfsterreinen gelegen aan de Bieslookweg, Selderijweg, Peterselieweg, Basilicumweg, Laurierweg, Voorweg en Krommeweg voorrang moeten verlenen aan bestuurders op het verplicht (brom-)fietspad in twee richtingen langs de Bieslookweg, Selderijweg, Peterselieweg, Basilicumweg, Laurierweg, Voorweg en Krommeweg, door het plaatsen van verkeersborden B6 van bijlage 1 bij het RVV 1990 en het aanbrengen van haaientanden zoals bedoeld in artikel 80 van het RVV 1990;</text:p>
              </text:list-item>
            </text:list>
            <text:p text:style-name="al"/>
            <text:p text:style-name="al">
            <text:span text:style-name="nadrukvet">(brom-)fietspaden aan de noordzijde van de Verbindingsweg</text:span>
          </text:p>
            <text:list text:style-name="id1-3-2-1-1-47">
              <text:list-item text:style-override="id1-3-2-1-1-47-1">
                <text:number>3.</text:number>
                <text:p text:style-name="al">het instellen van verplichte (brom-)fietspaden in twee richtingen aan de oostzijde van de Krommeweg vanaf de Verbindingsweg via de bebouwde kom grens bij de Krommeweg (perceel 10 bij het bedrijf Van Gelder) en de Krommeweg (perceel 1 bij het hotel/restaurant Van der Valk), door het plaatsen van borden G12a van bijlage 1 van het RVV1990 ter hoogte van de Verbindingsweg en Krommeweg (bij percelen 1 en 10);</text:p>
              </text:list-item>
              <text:list-item text:style-override="id1-3-2-1-1-47-2">
                <text:number>4.</text:number>
                <text:p text:style-name="al">het instellen van een verplicht (brom-)fietspad in twee richtingen aan de oostzijde van de Basilicumweg en de Bieslookweg vanaf de Verbindingsweg tot de bebouwde komgrenzen bij twee bruggen Krommeweg (noordzijde), door het plaatsen van borden G12a van bijlage 1 van het RVV1990 op de Basilicumweg, de Bieslookweg en de bruggen Krommeweg (noordzijde);</text:p>
              </text:list-item>
              <text:list-item text:style-override="id1-3-2-1-1-47-3">
                <text:number>5.</text:number>
                <text:p text:style-name="al">het instellen van een verplicht (brom-)fietspad in twee richtingen aan de zuidzijde van de Voorweg vanaf de Rijksstraatweg via de kruisingen met de Laurierweg en Peterselieweg tot de Verbindingsweg, door het plaatsen van borden G12a van bijlage 1 van het RVV1990 met onderborden OB505;</text:p>
              </text:list-item>
              <text:list-item text:style-override="id1-3-2-1-1-47-4">
                <text:number>6.</text:number>
                <text:p text:style-name="al">het instellen van een voorrangsregeling waarbij (brom-)fietsers die rijden vanuit de verplichte (brom-)fietspaden in twee richtingen op de Basilicumweg voorrang moeten verlenen aan bestuurders die rijden op de Krommeweg (zuidzijde), door het plaatsen van verkeersborden B6 van bijlage 1 bij het RVV 1990 en het aanbrengen van haaientanden zoals bedoeld in artikel 80 van het RVV 1990;</text:p>
              </text:list-item>
            </text:list>
            <text:p text:style-name="al"/>
            <text:p text:style-name="al">
            <text:span text:style-name="nadrukvet">(brom-)fietspaden aan de zuid van de Verbindingsweg</text:span>
          </text:p>
            <text:list text:style-name="id1-3-2-1-1-50">
              <text:list-item text:style-override="id1-3-2-1-1-50-1">
                <text:number>7.</text:number>
                <text:p text:style-name="al">het instellen van een verplicht (brom-)fietspad in twee richtingen vanaf de Verbindingsweg aan de westzijde van de Laurierweg en de oostzijde Peterselieweg via de kruisingen met de Voorweg tot de Salieweg, door het plaatsen van borden G12a van bijlage 1 van het RVV1990;</text:p>
              </text:list-item>
              <text:list-item text:style-override="id1-3-2-1-1-50-2">
                <text:number>8.</text:number>
                <text:p text:style-name="al">het instellen van een voorrangsregeling waarbij (brom-)fietsers die rijden vanuit de verplichte (brom-)fietspaden in twee richtingen op de Laurierweg en de Peterselieweg voorrang moeten verlenen aan bestuurders die rijden op de Voorweg en de Salieweg, door het plaatsen van verkeersborden B6 van bijlage 1 bij het RVV 1990 en het aanbrengen van haaientanden zoals bedoeld in artikel 80 van het RVV 1990; </text:p>
              </text:list-item>
              <text:list-item text:style-override="id1-3-2-1-1-50-3">
                <text:number>9.</text:number>
                <text:p text:style-name="al">het instellen van een verplicht (brom-)fietspad in twee richtingen vanaf de Verbindingsweg aan de oostzijde van de Selderijweg tot de Salieweg, door het plaatsen van borden G12a van bijlage 1 van het RVV1990;</text:p>
              </text:list-item>
              <text:list-item text:style-override="id1-3-2-1-1-50-4">
                <text:number>10.</text:number>
                <text:p text:style-name="al">het instellen van een verplicht (brom-)fietspad in twee richtingen aan de zuidzijde van de Salieweg, tussen de aansluiting met de Laurierweg via de Peterselieweg en de Selderijweg tot en met de dam ter hoogte van de Hoogzandweg (perceel 18), door het plaatsen van borden G12a van bijlage 1 van het RVV1990 met onderborden OB505;</text:p>
              </text:list-item>
              <text:list-item text:style-override="id1-3-2-1-1-50-5">
                <text:number>11.</text:number>
                <text:p text:style-name="al">het instellen van een voorrangsregeling waarbij (brom-)fietsers die rijden vanuit de verplichte (brom-)fietspaden in twee richtingen voorrang moeten verlenen aan bestuurders die rijden op de dam ter hoogte van de kruising Selderijweg – Salieweg – Hoogzandweg, door het plaatsen van verkeersborden B6 van bijlage 1 bij het RVV 1990 en het aanbrengen van haaientanden zoals bedoeld in artikel 80 van het RVV 1990;</text:p>
              </text:list-item>
            </text:list>
            <text:p text:style-name="al"/>
            <text:p text:style-name="al">
            <text:span text:style-name="nadrukvet">gedeeltelijke onttrekking openbaarheid en op andere deel instellen (brom)fietspad Hoogzandweg.</text:span>
          </text:p>
            <text:list text:style-name="id1-3-2-1-1-53">
              <text:list-item text:style-override="id1-3-2-1-1-53-1">
                <text:number>12.</text:number>
                <text:p text:style-name="al">het onttrekken aan de openbaarheid op de Hoogzandweg betreft het deel vanaf de Verbindingsweg tot de Hoogzandweg (perceel 31a bij het gemaal), door het verwijderen van de verharding en het verwijderen van de voorrangsregeling tussen de Hoogzandweg en de Verbindingsweg; </text:p>
              </text:list-item>
              <text:list-item text:style-override="id1-3-2-1-1-53-2">
                <text:number>13.</text:number>
                <text:p text:style-name="al">het instellen van een verplicht (brom-)fietspad in twee richtingen op de Hoogzandweg betreft het andere deel vanaf de Hoogzandweg (perceel 31a bij het gemaal) tot de Hoogzandweg (perceel 18) en de dam bij de kruising Selderijweg – Salieweg - Hoogzandweg, door het plaatsen van borden G12a en G12b van bijlage 1 van het RVV1990;</text:p>
              </text:list-item>
              <text:list-item text:style-override="id1-3-2-1-1-53-3">
                <text:number>14.</text:number>
                <text:p text:style-name="al">het instellen van een voorrangsregeling waarbij (brom-)fietsers die rijden vanuit het verplichte (brom-)fietspad in twee richtingen Hoogzandweg vanaf de Hoogzandweg (perceel 31a) en de Hoogzandweg (perceel 18), voorrang moet verlenen aan bestuurders die rijden op de Hoogzandweg, door het plaatsen van borden B6 van bijlage 1 van het RVV 1990 alsmede haaientanden zoals bedoeld in artikel 80 van het RVV1990;</text:p>
              </text:list-item>
            </text:list>
            <text:p text:style-name="al"/>
            <text:p text:style-name="al">
            <text:span text:style-name="nadrukvet">bushalte Voorweg</text:span>
          </text:p>
            <text:list text:style-name="id1-3-2-1-1-56">
              <text:list-item text:style-override="id1-3-2-1-1-56-1">
                <text:number>15.</text:number>
                <text:p text:style-name="al">het instellen van twee bushaltes op de Voorweg bij het kruispunt met de Peterselieweg door het plaatsen van borden L3 van bijlage 1 van het RVV1990 op de Voorweg ter hoogte van de Peterselieweg;</text:p>
              </text:list-item>
            </text:list>
            <text:p text:style-name="al"/>
            <text:p text:style-name="al">
            <text:span text:style-name="nadrukvet">algemeen</text:span>
          </text:p>
            <text:list text:style-name="id1-3-2-1-1-59">
              <text:list-item text:style-override="id1-3-2-1-1-59-1">
                <text:number>16.</text:number>
                <text:p text:style-name="al">de borden toe te passen zoals aangegeven op de bij dit verkeersbesluit behorende situatietekeningen;</text:p>
              </text:list-item>
              <text:list-item text:style-override="id1-3-2-1-1-59-2">
                <text:number>17.</text:number>
                <text:p text:style-name="al">deze maatregelen in te laten gaan vanaf het moment dat de bebording geplaatst is;</text:p>
              </text:list-item>
              <text:list-item text:style-override="id1-3-2-1-1-59-3">
                <text:number>18.</text:number>
                <text:p text:style-name="al">dit besluit op de voor de gemeente gebruikelijke wijze bekend te maken;</text:p>
              </text:list-item>
              <text:list-item text:style-override="id1-3-2-1-1-59-4">
                <text:number>19.</text:number>
                <text:p text:style-name="al">het intrekken van besluiten*) 5, 6, 7, 8 en 9 uit het verkeersbesluit “diverse maatregelen inrichting Nieuw Reijerwaard te Ridderkerk” dat genomen is op 3 februari 2022 met nummer 455989 en die strijdig zijn met de hierboven aangegeven besluiten 4, 7 en 9.</text:p>
              </text:list-item>
            </text:list>
            <text:p text:style-name="al"/>
            <text:p text:style-name="al">
            <text:span text:style-name="nadrukvet">*) besluiten 5, 6, 7, 8 en 9 uit verkeersbesluit “diverse maatregelen inrichting Nieuw Reijerwaard te</text:span>
            <text:span text:style-name="nadrukvet">Ridderkerk” dd. 3 februari 2022, met nummer 455989 zijn:</text:span>
          </text:p>
            <text:list text:style-name="id1-3-2-1-1-62">
              <text:list-item text:style-override="id1-3-2-1-1-62-1">
                <text:number>•</text:number>
                <text:p text:style-name="al">besluit 5: “het instellen van een verplicht fiets/bromfietspad aan de Laurierweg, ter hoogte van het kruispunt met de Verbindingsweg door het plaatsen van borden G12a van bijlage 1 van het RVV1990 op de Laurierweg ter hoogte van het kruispunt met de Verbindingsweg”;</text:p>
              </text:list-item>
              <text:list-item text:style-override="id1-3-2-1-1-62-2">
                <text:number>•</text:number>
                <text:p text:style-name="al">besluit 6: “het instellen van een verplicht fiets/bromfietspad aan de oostzijde en westzijde van de Basilicumweg, ter hoogte van het kruispunt met de Verbindingsweg door het plaatsen van borden G12a van bijlage 1 van het RVV1990 en een onderbord OB505 op de Basilicumweg ter hoogte van het kruispunt met de Verbindingsweg”;</text:p>
              </text:list-item>
              <text:list-item text:style-override="id1-3-2-1-1-62-3">
                <text:number>•</text:number>
                <text:p text:style-name="al">besluit 7: “het instellen van een verplicht fiets/bromfietspad aan de Peterselieweg, ter hoogte van het kruispunt met de Verbindingsweg door het plaatsen van borden G12a van bijlage 1 van het RVV1990 op de Peterselieweg ter hoogte van het kruispunt met de Verbindingsweg”;</text:p>
              </text:list-item>
              <text:list-item text:style-override="id1-3-2-1-1-62-4">
                <text:number>•</text:number>
                <text:p text:style-name="al">-besluit 8: “het instellen van een verplicht fiets/bromfietspad aan de oostzijde en westzijde van de Bieslookwegweg, ter hoogte van het kruispunt met de Verbindingsweg door het plaatsen van borden G12a van bijlage 1 van het RVV1990 en een onderbord OB505 op de Bieslookweg ter hoogte van het kruispunt met de Verbindingsweg”;</text:p>
              </text:list-item>
              <text:list-item text:style-override="id1-3-2-1-1-62-5">
                <text:number>•</text:number>
                <text:p text:style-name="al">besluit 9: “het instellen van een verplicht fiets/bromfietspad aan de Selderijweg, ter hoogte van het kruispunt met de Verbindingsweg door het plaatsen van borden G12a van bijlage 1 van het RVV1990 op de Selderijweg ter hoogte van het kruispunt met de Verbindingsweg”.</text:p>
              </text:list-item>
            </text:list>
            <text:p text:style-name="al"/>
            <text:p text:style-name="al">Aldus besloten te Ridderkerk, 4 maart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79">
              <text:list-item text:style-override="id1-3-2-1-1-79-1">
                <text:number>a.</text:number>
                <text:p text:style-name="al">Naam en het adres van de indiener;</text:p>
              </text:list-item>
              <text:list-item text:style-override="id1-3-2-1-1-79-2">
                <text:number>b.</text:number>
                <text:p text:style-name="al">De dagtekening;</text:p>
              </text:list-item>
              <text:list-item text:style-override="id1-3-2-1-1-79-3">
                <text:number>c.</text:number>
                <text:p text:style-name="al">Vermelding van de datum en het kenmerk van het besluit waartegen het bezwaar is gericht;</text:p>
              </text:list-item>
              <text:list-item text:style-override="id1-3-2-1-1-79-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84-1" text:style-name="plaatje">
              <text:p text:style-name="illustratie_id1-3-2-1-1-84-1-1"><draw:frame draw:style-name="illustratie_id1-3-2-1-1-84-1-1" text:anchor-type="paragraph" svg:width="153mm" svg:height="76.88490566037736mm"><draw:image xlink:href="Pictures/Afbeelding1i2bfed772-7039-40a5-b4e5-838b875c6634.png" xlink:type="simple"/></draw:frame></text:p>
            </text:section></draw:text-box></draw:frame>
          </text:p>
            <text:p text:style-name="al"/>
            <text:p text:style-name="al">
            <draw:frame><draw:text-box><text:section text:name="plaatje_id1-3-2-1-1-86-1" text:style-name="plaatje">
              <text:p text:style-name="illustratie_id1-3-2-1-1-86-1-1"><draw:frame draw:style-name="illustratie_id1-3-2-1-1-86-1-1" text:anchor-type="paragraph" svg:width="153mm" svg:height="76.88490566037736mm"><draw:image xlink:href="Pictures/Afbeelding2ib7af1e25-48e4-43fe-92c8-770f56c8688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73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erplichte (brom-)fietspaden en voorrangsregelingen en gedeeltelijke onttrekking Hoogzandweg - Nieuw Reijerwaa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01043</meta:user-defined>
    <meta:user-defined meta:name="OVERHEIDop.verkeersbordcode">B6</meta:user-defined>
    <meta:user-defined meta:name="OVERHEIDop.verkeersbordcode">G12a</meta:user-defined>
    <meta:user-defined meta:name="OVERHEIDop.verkeersbordcode">WM9</meta:user-defined>
    <dc:language>nl</dc:language>
    <meta:user-defined meta:name="OVERHEIDop.locatietype/OVERHEIDop.gebiedsmarkering">Vlak</meta:user-defined>
    <meta:user-defined meta:name="DC.title">Verkeersbesluit Nieuw Reijerwaard, instellen verplichte (brom-)fietspaden en voorrangsregelingen en gedeeltelijke onttrekking Hoogzandweg</meta:user-defined>
    <meta:user-defined meta:name="DCTERMS.W3CDTF/DCTERMS.available">2026-03-05</meta:user-defined>
    <meta:user-defined meta:name="DCTERMS.W3CDTF/OVERHEIDop.jaargang">2026</meta:user-defined>
    <meta:user-defined meta:name="OVERHEIDop.publicationIssue">97302</meta:user-defined>
    <meta:user-defined meta:name="OVERHEIDop.GmbID/DC.identifier">gmb-2026-97302</meta:user-defined>
    <meta:user-defined meta:name="OVERHEIDop.versieInformatie"/>
  </office:meta>
</office:document-meta>
</file>