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aaksbergerstraat 70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Wij hebben op 29 december 2025 een besluit genomen op de aanvraag met zaaknummer 0153Z2025102300060 voor het plaatsen van een aanbouw en een overkapping op de locatie Haaksbergerstraat 7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02300060</meta:user-defined>
    <dc:language>nl</dc:language>
    <meta:user-defined meta:name="DC.title">Besluit omgevingsvergunning buitenplans (BOPA) Haaksbergerstraat 701</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116</meta:user-defined>
    <meta:user-defined meta:name="OVERHEIDop.publicationIssue">973</meta:user-defined>
    <meta:user-defined meta:name="OVERHEIDop.GmbID/DC.identifier">gmb-2026-973</meta:user-defined>
    <meta:user-defined meta:name="OVERHEIDop.versieInformatie"/>
  </office:meta>
</office:document-meta>
</file>