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vondvierdaagse Schoorl en Groet 2026, periode 19 mei t/m 22 mei 2026  verzenddatum 2 maart 2026 (Z2025-00009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729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9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9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697</meta:user-defined>
    <meta:user-defined meta:name="DCTERMS.abstract">evenementenvergunning avondvierdaagse Schoorl en Groet 2026 periode 19 mei t/m 22 mei 2026, verzenddatum 2 maart 2026 (Z2025-00009697)</meta:user-defined>
    <dc:language>nl</dc:language>
    <meta:user-defined meta:name="OVERHEIDop.locatietype/OVERHEIDop.gebiedsmarkering">Punt</meta:user-defined>
    <meta:user-defined meta:name="DC.title">Gemeente Bergen, verleende evenementenvergunning avondvierdaagse Schoorl en Groet 2026, periode 19 mei t/m 22 mei 2026  verzenddatum 2 maart 2026 (Z2025-00009697)</meta:user-defined>
    <meta:user-defined meta:name="DCTERMS.W3CDTF/DCTERMS.available">2026-03-04</meta:user-defined>
    <meta:user-defined meta:name="DCTERMS.W3CDTF/OVERHEIDop.jaargang">2026</meta:user-defined>
    <meta:user-defined meta:name="OVERHEIDop.publicationIssue">97295</meta:user-defined>
    <meta:user-defined meta:name="OVERHEIDop.GmbID/DC.identifier">gmb-2026-97295</meta:user-defined>
    <meta:user-defined meta:name="OVERHEIDop.versieInformatie"/>
  </office:meta>
</office:document-meta>
</file>