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Goorkensweg 5B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mechanisch bewerken van andere materialen dan steen en metalen </text:p>
            <text:p text:style-name="common-al">Locatie: Goorkensweg 5B, 5408 SC Volkel</text:p>
            <text:p text:style-name="common-al">DSO-kenmerk: 2026021301783</text:p>
            <text:p text:style-name="common-al">Zaaknummer:  Z/274658</text:p>
            <text:p text:style-name="common-al">Datum ontvangen:  13 februari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2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658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Goorkensweg 5B te Volk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93</meta:user-defined>
    <meta:user-defined meta:name="OVERHEIDop.GmbID/DC.identifier">gmb-2026-97293</meta:user-defined>
    <meta:user-defined meta:name="OVERHEIDop.versieInformatie"/>
  </office:meta>
</office:document-meta>
</file>