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in evenement op 21 februari 2026 op de locatie Amazone 255 Dordrecht zaaknummer 9003586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klein evenement op 21 februari 2026 op de locatie Amazone 255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klein evenement op 21 februari 2026 op de locatie Amazone 255 Dordrecht zaaknummer 9003586173</meta:user-defined>
    <meta:user-defined meta:name="DCTERMS.W3CDTF/DCTERMS.available">2026-03-04</meta:user-defined>
    <meta:user-defined meta:name="DCTERMS.W3CDTF/OVERHEIDop.jaargang">2026</meta:user-defined>
    <meta:user-defined meta:name="OVERHEIDop.publicationIssue">97288</meta:user-defined>
    <meta:user-defined meta:name="OVERHEIDop.GmbID/DC.identifier">gmb-2026-97288</meta:user-defined>
    <meta:user-defined meta:name="OVERHEIDop.versieInformatie"/>
  </office:meta>
</office:document-meta>
</file>