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Noord 166, 3621PN Breukelen - het herstellen van een legakker en het aanbreng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herstellen van een legakker en het aanbrengen van beschoeiing op de locatie De Plassen Noord 166, 3621PN Breukelen.</text:p>
            <text:p text:style-name="common-al">Datum besluit: 2 maart 2026</text:p>
            <text:p text:style-name="common-al">Zaaknummer: Z2025-00002438</text:p>
            <text:p text:style-name="common-al">U kunt bezwaar maken tot en met 13 april 2026</text:p>
            <text:p text:style-name="common-al">
            <text:span text:style-name="nadrukvet">Inzien</text:span>
          </text:p>
            <text:p text:style-name="common-al">U kunt de documenten met zaaknummer Z2025-00002438 tot 13 april 2026 inzien. Dit kan via de knop 'Bekijk documenten' aan de linkerkant van deze pagina, onder het kopje 'Extra informatie'. U kunt ook de link jeleefomgeving.nl/inzien/823214527/658df733-ff97-43f3-8162-73280a4ecc1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728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8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38</meta:user-defined>
    <meta:user-defined meta:name="DCTERMS.abstract">Betreft: Beschikking op aanvraag op locatie De Plassen Noord 166, 3621PN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Noord 166, 3621PN Breukelen - het herstellen van een legakker en het aanbrengen van beschoeiing</meta:user-defined>
    <meta:user-defined meta:name="OVERHEIDop.datumEindeReactietermijn">2026-04-13</meta:user-defined>
    <meta:user-defined meta:name="OVERHEIDop.terinzageleggingBG">https://jeleefomgeving.nl/inzien/823214527/658df733-ff97-43f3-8162-73280a4ecc10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87</meta:user-defined>
    <meta:user-defined meta:name="OVERHEIDop.GmbID/DC.identifier">gmb-2026-97287</meta:user-defined>
    <meta:user-defined meta:name="OVERHEIDop.versieInformatie"/>
  </office:meta>
</office:document-meta>
</file>