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opslaan 6,6m2 aan roerende zaken (container) aan de Ziekenhuisstraat 3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744 voor een Omgevingsvergunning voor het opslaan van roerende zaken met een totale opslag van 6,6 m2 aan roerende zaken in de periode van 9 maart 2026 tot en met 11 mei 2026 voor het plaatsen van een container aan de Ziekenhuisstraat 30 in Hengelo.  De vergunning is akkoord en verzonden op de besluitdatum. Het besluit betreft:</text:p>
            <text:list text:style-name="id1-3-2-1-1-2">
              <text:list-item text:style-override="id1-3-2-1-1-2-1">
                <text:number>•</text:number>
                <text:p text:style-name="al">opslaan roerende zake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72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Beschikking op aanvraag op locatie Ziekenhuisstraat 30 in Hengelo</meta:user-defined>
    <dc:language>nl</dc:language>
    <meta:user-defined meta:name="OVERHEIDop.locatietype/OVERHEIDop.gebiedsmarkering">Vlak</meta:user-defined>
    <meta:user-defined meta:name="DC.title">Kennisgeving besluit op Omgevingsvergunning opslaan 6,6m2 aan roerende zaken (container) aan de Ziekenhuisstraat 30 in Hengelo</meta:user-defined>
    <meta:user-defined meta:name="DCTERMS.W3CDTF/DCTERMS.available">2026-03-04</meta:user-defined>
    <meta:user-defined meta:name="DCTERMS.W3CDTF/OVERHEIDop.jaargang">2026</meta:user-defined>
    <meta:user-defined meta:name="OVERHEIDop.publicationIssue">97286</meta:user-defined>
    <meta:user-defined meta:name="OVERHEIDop.GmbID/DC.identifier">gmb-2026-97286</meta:user-defined>
    <meta:user-defined meta:name="OVERHEIDop.versieInformatie"/>
  </office:meta>
</office:document-meta>
</file>