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en verduurzamen woonboerderij, Parallelweg 8, 7161A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5-00001748 voor het verbouwen en verduurzamen woonboerderij op locatie Parallelweg 8, 7161AE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 Besluit op locatie Parallelweg 8, 7161AE Neede</meta:user-defined>
    <dc:language>nl</dc:language>
    <meta:user-defined meta:name="OVERHEIDop.locatietype/OVERHEIDop.gebiedsmarkering">Vlak</meta:user-defined>
    <meta:user-defined meta:name="DC.title">Verbouwen en verduurzamen woonboerderij, Parallelweg 8, 7161AE Ne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85</meta:user-defined>
    <meta:user-defined meta:name="OVERHEIDop.GmbID/DC.identifier">gmb-2026-97285</meta:user-defined>
    <meta:user-defined meta:name="OVERHEIDop.versieInformatie"/>
  </office:meta>
</office:document-meta>
</file>