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ngwerken de Hoge Fronten te Maastricht. Verlenging beslistermijn omgevingsvergunning, de consolidatie en gedeeltelijk beeldherstel van Lunetten Holland e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3</text:p>
            <text:p text:style-name="common-al">
            <text:span text:style-name="nadrukvet">Vestingwerken de Hoge Fronten te Maastricht</text:span>
          </text:p>
            <text:p text:style-name="common-al">
            <text:span text:style-name="nadrukvet">de consolidatie en gedeeltelijk beeldherstel van Lunetten Holland en Zeeland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28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8893</meta:user-defined>
    <dc:language>nl</dc:language>
    <meta:user-defined meta:name="OVERHEIDop.locatietype/OVERHEIDop.gebiedsmarkering">Vlak</meta:user-defined>
    <meta:user-defined meta:name="DC.title">Vestingwerken de Hoge Fronten te Maastricht. Verlenging beslistermijn omgevingsvergunning, de consolidatie en gedeeltelijk beeldherstel van Lunetten Holland en Zeel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84</meta:user-defined>
    <meta:user-defined meta:name="OVERHEIDop.GmbID/DC.identifier">gmb-2026-97284</meta:user-defined>
    <meta:user-defined meta:name="OVERHEIDop.versieInformatie"/>
  </office:meta>
</office:document-meta>
</file>