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oiwijk 5a, Oud-Alblas, zaaknummer OMG-2026-0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81-25-00001</text:p>
            <text:p text:style-name="common-al">Voor het: plaatsen van een schuilstal</text:p>
            <text:p text:style-name="common-al"/>
            <text:p text:style-name="common-al">
            <text:span text:style-name="nadrukvet">Locatie: Kooiwijk 5a, Oud-Alblas</text:span>
          </text:p>
            <text:p text:style-name="common-al">Datum ontvangst: 27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727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81</meta:user-defined>
    <meta:user-defined meta:name="DCTERMS.abstract">Gemeente - aanvr. beschikking behandelen - plaatsen van een schuilstal - Kooiwijk 5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Kooiwijk 5a, Oud-Alblas, zaaknummer OMG-2026-0381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74</meta:user-defined>
    <meta:user-defined meta:name="OVERHEIDop.GmbID/DC.identifier">gmb-2026-97274</meta:user-defined>
    <meta:user-defined meta:name="OVERHEIDop.versieInformatie"/>
  </office:meta>
</office:document-meta>
</file>