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het knotten van 7 bomen (esdoorns, zijerf), Woldjerweg 3, 9792 TC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knotten van 7 bomen (esdoorns, zijerf) aan de Woldjerweg 3 te Ten Post  </text:span>
          </text:p>
            <text:p text:style-name="common-al">De gemeente Groningen heeft een aanvraag voor een omgevingsvergunning reguliere procedure ontvangen. De vergunning is aangevraagd voor het legaliseren van het knotten van 7 bomen (esdoorns, zijerf) aan de Woldjerweg 3 te Ten Post, dossiernummer GRN-0003173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27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731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het knotten van 7 bomen (esdoorns, zijerf), Woldjerweg 3, 9792 TC Ten Po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73</meta:user-defined>
    <meta:user-defined meta:name="OVERHEIDop.GmbID/DC.identifier">gmb-2026-97273</meta:user-defined>
    <meta:user-defined meta:name="OVERHEIDop.versieInformatie"/>
  </office:meta>
</office:document-meta>
</file>