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ichtzetten van de ruimte onder de buitentrap naar voordeur - H.P. Berlagelaan 9 2343E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.P. Berlagelaan 9 2343EW Oegstgeest - het dichtzetten van de ruimte onder de buitentrap naar voordeur (28-02-2026/ Z/26/23224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727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7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7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2242</meta:user-defined>
    <meta:user-defined meta:name="DCTERMS.abstract">het dichtzetten van de ruimte onder de buitentrap naar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dichtzetten van de ruimte onder de buitentrap naar voordeur - H.P. Berlagelaan 9 2343EW Oegstgees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72</meta:user-defined>
    <meta:user-defined meta:name="OVERHEIDop.GmbID/DC.identifier">gmb-2026-97272</meta:user-defined>
    <meta:user-defined meta:name="OVERHEIDop.versieInformatie"/>
  </office:meta>
</office:document-meta>
</file>