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Douwelaan 6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, Douwelaan 61, Oentsjerk</text:p>
            <text:p text:style-name="common-al">Zaaknummer: TZ2026-000522</text:p>
            <text:p text:style-name="common-al">Zaakadres: Douwelaan 61, Oentsjerk</text:p>
            <text:p text:style-name="common-al">Omschrijving: het verbouwen van een woning</text:p>
            <text:p text:style-name="common-al">Datum ontvangst: 26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2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52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, Douwelaan 61, Oentsjer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67</meta:user-defined>
    <meta:user-defined meta:name="OVERHEIDop.GmbID/DC.identifier">gmb-2026-97267</meta:user-defined>
    <meta:user-defined meta:name="OVERHEIDop.versieInformatie"/>
  </office:meta>
</office:document-meta>
</file>