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Graven in bodem met een kwaliteit boven de interventiewaarde bodemkwaliteit Weg over Anna’s Hoeve in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ren maken bekend dat zij een melding hebben ontvangen voor:</text:p>
            <text:p text:style-name="common-al">
            <text:span text:style-name="nadrukvet">Graven in bodem met een kwaliteit boven de interventiewaarde bodemkwaliteit op de locatie:</text:span>
          </text:p>
            <text:list text:style-name="id1-3-2-1-1-3">
              <text:list-item text:style-override="id1-3-2-1-1-3-1">
                <text:number>•</text:number>
                <text:p text:style-name="al">Weg over Anna's Hoeve (DSO-verzoeknummer 2026012801308).</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Hiervoor kunt u een afspraak maken via <text:a xlink:href="mailto:info@belcombinatie.nl" xlink:type="simple">info@belcombinatie.nl</text:a> of telefoonnummer: 1403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726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6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6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Laren</meta:user-defined>
    <meta:user-defined meta:name="OVERHEIDop.Rubriek/DC.type">omgevingsmeld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Graven in bodem met een kwaliteit boven de interventiewaarde bodemkwaliteit Weg over Anna’s Hoeve in Laren</meta:user-defined>
    <meta:user-defined meta:name="DCTERMS.W3CDTF/DCTERMS.available">2026-03-04</meta:user-defined>
    <meta:user-defined meta:name="DCTERMS.W3CDTF/OVERHEIDop.jaargang">2026</meta:user-defined>
    <meta:user-defined meta:name="OVERHEIDop.publicationIssue">97266</meta:user-defined>
    <meta:user-defined meta:name="OVERHEIDop.GmbID/DC.identifier">gmb-2026-97266</meta:user-defined>
    <meta:user-defined meta:name="OVERHEIDop.versieInformatie"/>
  </office:meta>
</office:document-meta>
</file>