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erktuigenberging, Hagenweg 2 7722 L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Hagenweg 2 7722 LE Dalfsen</text:p>
            <text:p text:style-name="common-al">
            <text:span text:style-name="nadrukvet">Zaakomschrijving:</text:span> het uitbreiden van de werktuigenberging</text:p>
            <text:p text:style-name="common-al">
            <text:span text:style-name="nadrukvet">Zaaknummer:</text:span> Z/26/79645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64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4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26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457</meta:user-defined>
    <meta:user-defined meta:name="DCTERMS.abstract">het uitbreiden van d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erktuigenberging, Hagenweg 2 7722 LE Dalf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265</meta:user-defined>
    <meta:user-defined meta:name="OVERHEIDop.GmbID/DC.identifier">gmb-2026-97265</meta:user-defined>
    <meta:user-defined meta:name="OVERHEIDop.versieInformatie"/>
  </office:meta>
</office:document-meta>
</file>