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Lange Noordstraat 1A, 4331 C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0687891747</text:span></text:p>
            <text:p text:style-name="common-al">
            
          </text:p>
            <text:p text:style-name="common-al">Burgemeesters en wethouders van de gemeente Middelburg zijn van plan om een omgevingsvergunning te verlenen. De vergunning is aangevraagd voor het restaureren van de gevels Stadhuis Middelburg aan Lange Noordstraat 1 A, te Middelburg.</text:p>
            <text:p text:style-name="common-al"/>
            <text:p text:style-name="common-al">
            <text:span text:style-name="nadrukvet">Waarom publiceert gemeente Middelburg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gemeente Middelburg van plan is te verlenen?</text:span>
          </text:p>
            <text:p text:style-name="common-al">De vergunning die<text:span text:style-name="nadrukvet"/>gemeente Middelburg<text:span text:style-name="nadrukvet"/>van plan is te verlenen is vastgelegd in het ontwerpbesluit. </text:p>
            <text:p text:style-name="common-al">U kunt tot mondeling of schriftelijk reageren op het ontwerpbesluit. Dit heet</text:p>
            <text:p text:style-name="common-al">het indienen van een zienswijze. Vanaf 13 januari 2026 kunt u gedurende een periode van zes weken de documenten met informatie over het ontwerpbesluit bij de gemeente bekijken. Hiervoor kunt u een afspraak maken via het telefoonnummer (0118) 675 000.</text:p>
            <text:p text:style-name="common-al">
            
          </text:p>
            <text:p text:style-name="common-al">De gemeente bekijkt alle reacties bij het nemen van een definitief besluit. </text:p>
            <text:p text:style-name="common-al">Wanneer u niet reageert op het ontwerpbesluit, kunt u later ook niet reageren op het definitieve besluit als dat tegen uw belangen ingaat.</text:p>
            <text:p text:style-name="common-al">
            
          </text:p>
            <text:p text:style-name="last-al"> Bezoek voor de openingstijden en het adres van de gemeente Middelburg de website <text:a xlink:href="https://www.middelburg.nl/openingstijden-stadskantoor" xlink:type="simple">https://www.middelburg.nl/openingstijden-stadskantoo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87891747</meta:user-defined>
    <dc:language>nl</dc:language>
    <meta:user-defined meta:name="OVERHEIDop.locatietype/OVERHEIDop.gebiedsmarkering">Punt</meta:user-defined>
    <meta:user-defined meta:name="DC.title">Uitgebreide procedure - ontwerpbesluit omgevingsvergunning Lange Noordstraat 1A, 4331 CB Midde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26</meta:user-defined>
    <meta:user-defined meta:name="OVERHEIDop.GmbID/DC.identifier">gmb-2026-9726</meta:user-defined>
    <meta:user-defined meta:name="OVERHEIDop.versieInformatie"/>
  </office:meta>
</office:document-meta>
</file>