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anderen van een veehouderij, milieubelastende activiteit, Dorpsstraat 99, 7948 BN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anderen van een veehouderij, milieubelastende activiteit aan de Dorpsstraat 99, 7948 BN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7-02-2026. We nemen over de aanvraag waarschijnlijk voor 24-04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725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5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5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3606133</meta:user-defined>
    <dc:language>nl</dc:language>
    <meta:user-defined meta:name="OVERHEIDop.locatietype/OVERHEIDop.gebiedsmarkering">Punt</meta:user-defined>
    <meta:user-defined meta:name="DC.title">Aanvraag omgevingsvergunning regulier, het veranderen van een veehouderij, milieubelastende activiteit, Dorpsstraat 99, 7948 BN Nijeve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59</meta:user-defined>
    <meta:user-defined meta:name="OVERHEIDop.GmbID/DC.identifier">gmb-2026-97259</meta:user-defined>
    <meta:user-defined meta:name="OVERHEIDop.versieInformatie"/>
  </office:meta>
</office:document-meta>
</file>