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oevensteinlaan 2b Tijdelijk gebruik gemeentegrond plaatsen container aan Loevensteinlaan 2 B, 4902 W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oevensteinlaan 2 B, 4902 WV Oosterhout,</text:span> Loevensteinlaan 2b Tijdelijk gebruik gemeentegrond plaatsen container (1092592 ontvangen 26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259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725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592</meta:user-defined>
    <dc:language>nl</dc:language>
    <meta:user-defined meta:name="OVERHEIDop.locatietype/OVERHEIDop.gebiedsmarkering">Punt</meta:user-defined>
    <meta:user-defined meta:name="DC.title">Aanvraag vergunning voor Loevensteinlaan 2b Tijdelijk gebruik gemeentegrond plaatsen container aan Loevensteinlaan 2 B, 4902 WV Ooster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97254</meta:user-defined>
    <meta:user-defined meta:name="OVERHEIDop.GmbID/DC.identifier">gmb-2026-97254</meta:user-defined>
    <meta:user-defined meta:name="OVERHEIDop.versieInformatie"/>
  </office:meta>
</office:document-meta>
</file>