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perwei 16, 8406AJ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6 een besluit genomen op de aanvraag met zaaknummer Z2025-00006756 voor een Omgevingsvergunning op de locatie Riperwei 16, 8406AJ Tijnje. De vergunning is verleend. Het besluit betreft:</text:p>
            <text:p text:style-name="common-al">vergroten woning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3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7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724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4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4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56</meta:user-defined>
    <meta:user-defined meta:name="DCTERMS.abstract">OWO</meta:user-defined>
    <dc:language>nl</dc:language>
    <meta:user-defined meta:name="OVERHEIDop.locatietype/OVERHEIDop.gebiedsmarkering">Vlak</meta:user-defined>
    <meta:user-defined meta:name="DC.title">Kennisgeving besluit op aanvraag Omgevingsvergunning, Riperwei 16, 8406AJ Tijnje</meta:user-defined>
    <meta:user-defined meta:name="DCTERMS.W3CDTF/DCTERMS.available">2026-03-04</meta:user-defined>
    <meta:user-defined meta:name="DCTERMS.W3CDTF/OVERHEIDop.jaargang">2026</meta:user-defined>
    <meta:user-defined meta:name="OVERHEIDop.publicationIssue">97248</meta:user-defined>
    <meta:user-defined meta:name="OVERHEIDop.GmbID/DC.identifier">gmb-2026-97248</meta:user-defined>
    <meta:user-defined meta:name="OVERHEIDop.versieInformatie"/>
  </office:meta>
</office:document-meta>
</file>