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lsemhof 32 Tijdelijk gebruik gemeentegrond plaatsen container  aan Alsemhof 32, 4907 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semhof 32, 4907 AN Oosterhout,</text:span> Alsemhof 32 Tijdelijk gebruik gemeentegrond plaatsen container  (1092590 ontvangen 26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5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90</meta:user-defined>
    <dc:language>nl</dc:language>
    <meta:user-defined meta:name="OVERHEIDop.locatietype/OVERHEIDop.gebiedsmarkering">Punt</meta:user-defined>
    <meta:user-defined meta:name="DC.title">Aanvraag vergunning voor Alsemhof 32 Tijdelijk gebruik gemeentegrond plaatsen container  aan Alsemhof 32, 4907 AN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7240</meta:user-defined>
    <meta:user-defined meta:name="OVERHEIDop.GmbID/DC.identifier">gmb-2026-97240</meta:user-defined>
    <meta:user-defined meta:name="OVERHEIDop.versieInformatie"/>
  </office:meta>
</office:document-meta>
</file>