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van 18 mei tot en met 3 augustus 2026, Emmastraat, 2271 SR Voorburg - kenmerk 00002329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van 18 mei tot en met 3 augustus 2026</text:p>
            <text:p text:style-name="common-al">Het plaatsen van voornoemd voorwerp op de openbare plaats is toegestaan op de</text:p>
            <text:p text:style-name="common-al">onderstaande dagen:</text:p>
            <text:p text:style-name="common-al">- Maandag 18 mei 2026 van 07:00 uur tot 16:00 uur</text:p>
            <text:p text:style-name="common-al">- Dinsdag 26 mei 2026 van 07:00 uur tot 16:00 uur</text:p>
            <text:p text:style-name="common-al">- Maandag 1,8,15,22 en 29 juni 2026 van 07:00 uur tot 16:00 uur</text:p>
            <text:p text:style-name="common-al">- Maandag 6,13,20 en 27 juli 2026 van 07:00 uur tot 16:00 uur</text:p>
            <text:p text:style-name="common-al">- Maandag 3 augustus 2026 van 07:00 uur to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9112</meta:user-defined>
    <dc:language>nl</dc:language>
    <meta:user-defined meta:name="OVERHEIDop.locatietype/OVERHEIDop.gebiedsmarkering">Vlak</meta:user-defined>
    <meta:user-defined meta:name="DC.title">Vergunning verleend voor het plaatsen van een autolaadkraan van 18 mei tot en met 3 augustus 2026, Emmastraat, 2271 SR Voorburg - kenmerk 0000232911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24</meta:user-defined>
    <meta:user-defined meta:name="OVERHEIDop.GmbID/DC.identifier">gmb-2026-9724</meta:user-defined>
    <meta:user-defined meta:name="OVERHEIDop.versieInformatie"/>
  </office:meta>
</office:document-meta>
</file>