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kozijnen in de gevel op de locatie Angerechtsweg 15, 1261XG te Blaricum, ingekomen 27 februari 2026 (zaaknummer OMG 2026-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kozijnen in de gevel op de locatie Angerechtsweg 15, 1261X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kozijnen in de gevel op de locatie Angerechtsweg 15, 1261XG te Blaricum, ingekomen 27 februari 2026 (zaaknummer OMG 2026-0105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14</meta:user-defined>
    <meta:user-defined meta:name="OVERHEIDop.GmbID/DC.identifier">gmb-2026-97214</meta:user-defined>
    <meta:user-defined meta:name="OVERHEIDop.versieInformatie"/>
  </office:meta>
</office:document-meta>
</file>