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Fransepad 12, 1261JE te Blaricum, ingekomen 27 februari 2026 (zaaknummer OMG 2026-01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Fransepad 12, 1261JE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721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1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1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Fransepad 12, 1261JE te Blaricum, ingekomen 27 februari 2026 (zaaknummer OMG 2026-0104)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213</meta:user-defined>
    <meta:user-defined meta:name="OVERHEIDop.GmbID/DC.identifier">gmb-2026-97213</meta:user-defined>
    <meta:user-defined meta:name="OVERHEIDop.versieInformatie"/>
  </office:meta>
</office:document-meta>
</file>