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wijzigingen aan de gevel op de locatie Meentzoom 15, 1261XA te Blaricum, ingekomen 26 februari 2026 (zaaknummer OMG 2026-01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aanbrengen van wijzigingen aan de gevel op de locatie Meentzoom 15, 1261XA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721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21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21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brengen van wijzigingen aan de gevel op de locatie Meentzoom 15, 1261XA te Blaricum, ingekomen 26 februari 2026 (zaaknummer OMG 2026-0103)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212</meta:user-defined>
    <meta:user-defined meta:name="OVERHEIDop.GmbID/DC.identifier">gmb-2026-97212</meta:user-defined>
    <meta:user-defined meta:name="OVERHEIDop.versieInformatie"/>
  </office:meta>
</office:document-meta>
</file>