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en het aanleggen van een uitrit (kadastraal perceel ENS00L01798) op de locatie Hilhorststraat te Eemnes, ingekomen 26 februari 2026 (zaaknummer OMG 2026-01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nieuwbouw woning en het aanleggen van een uitrit (kadastraal perceel ENS00L01798) op de locatie Hilhorststraat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72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 woning en het aanleggen van een uitrit (kadastraal perceel ENS00L01798) op de locatie Hilhorststraat te Eemnes, ingekomen 26 februari 2026 (zaaknummer OMG 2026-0102)</meta:user-defined>
    <meta:user-defined meta:name="DCTERMS.W3CDTF/DCTERMS.available">2026-03-04</meta:user-defined>
    <meta:user-defined meta:name="DCTERMS.W3CDTF/OVERHEIDop.jaargang">2026</meta:user-defined>
    <meta:user-defined meta:name="OVERHEIDop.publicationIssue">97211</meta:user-defined>
    <meta:user-defined meta:name="OVERHEIDop.GmbID/DC.identifier">gmb-2026-97211</meta:user-defined>
    <meta:user-defined meta:name="OVERHEIDop.versieInformatie"/>
  </office:meta>
</office:document-meta>
</file>