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Ruyschendaal 3, 1261XL te Blaricum (zaaknummer OMG 2026-0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omgevingsvergunning geweigerd. Dit besluit is verzonden op 27 februari 2026. De gemeente geeft hiermee geen toestemming voor het vellen van 1 boom op de locatie Ruyschendaal 3, 1261XL te Blaricum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
Meer hierover leest u op de pagina <text:a xlink:href="https://www.blaricum.nl/bezwaar-maken-besluit-gemeente" xlink:type="simple">www.blaricum.nl/bezwaar-maken-besluit-gemeente</text:a>.</text:p>
            <text:p text:style-name="common-al">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721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1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1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Ruyschendaal 3, 1261XL te Blaricum (zaaknummer OMG 2026-0069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210</meta:user-defined>
    <meta:user-defined meta:name="OVERHEIDop.GmbID/DC.identifier">gmb-2026-97210</meta:user-defined>
    <meta:user-defined meta:name="OVERHEIDop.versieInformatie"/>
  </office:meta>
</office:document-meta>
</file>