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a Costastraat 22 Tijdelijk gebruik gemeentegrond plaatsen container aan Da Costastraat 22, 4904 EP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Da Costastraat 22, 4904 EP Oosterhout,</text:span> Da Costastraat 22 Tijdelijk gebruik gemeentegrond plaatsen container (1092589 ontvangen 28-02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2589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97209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20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20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2589</meta:user-defined>
    <dc:language>nl</dc:language>
    <meta:user-defined meta:name="OVERHEIDop.locatietype/OVERHEIDop.gebiedsmarkering">Punt</meta:user-defined>
    <meta:user-defined meta:name="DC.title">Aanvraag vergunning voor Da Costastraat 22 Tijdelijk gebruik gemeentegrond plaatsen container aan Da Costastraat 22, 4904 EP Oosterhout</meta:user-defined>
    <meta:user-defined meta:name="DCTERMS.W3CDTF/DCTERMS.available">2026-03-12</meta:user-defined>
    <meta:user-defined meta:name="DCTERMS.W3CDTF/OVERHEIDop.jaargang">2026</meta:user-defined>
    <meta:user-defined meta:name="OVERHEIDop.publicationIssue">97209</meta:user-defined>
    <meta:user-defined meta:name="OVERHEIDop.GmbID/DC.identifier">gmb-2026-97209</meta:user-defined>
    <meta:user-defined meta:name="OVERHEIDop.versieInformatie"/>
  </office:meta>
</office:document-meta>
</file>