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Ruyschendaal 5, 1261XL te Blaricum (zaaknummer OMG 2026-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27 februari 2026. De gemeente geeft hiermee geen toestemming voor het vellen van 1 boom op de locatie Ruyschendaal 5, 1261XL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Ruyschendaal 5, 1261XL te Blaricum (zaaknummer OMG 2026-0068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08</meta:user-defined>
    <meta:user-defined meta:name="OVERHEIDop.GmbID/DC.identifier">gmb-2026-97208</meta:user-defined>
    <meta:user-defined meta:name="OVERHEIDop.versieInformatie"/>
  </office:meta>
</office:document-meta>
</file>