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3 verleend, 5 geweigerd) (herplantplicht) op de locatie Bierweg 9, 1261BJ te Blaricum (zaaknummer OMG 2026-00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6 februari 2026. De gemeente geeft hiermee toestemming voor het vellen van 8 bomen (3 verleend, 5 geweigerd) (herplantplicht) op de locatie Bierweg 9, 1261BJ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20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0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0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8 bomen (3 verleend, 5 geweigerd) (herplantplicht) op de locatie Bierweg 9, 1261BJ te Blaricum (zaaknummer OMG 2026-0044)</meta:user-defined>
    <meta:user-defined meta:name="DCTERMS.W3CDTF/DCTERMS.available">2026-03-04</meta:user-defined>
    <meta:user-defined meta:name="DCTERMS.W3CDTF/OVERHEIDop.jaargang">2026</meta:user-defined>
    <meta:user-defined meta:name="OVERHEIDop.publicationIssue">97206</meta:user-defined>
    <meta:user-defined meta:name="OVERHEIDop.GmbID/DC.identifier">gmb-2026-97206</meta:user-defined>
    <meta:user-defined meta:name="OVERHEIDop.versieInformatie"/>
  </office:meta>
</office:document-meta>
</file>