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lechtvalkstraat 87 Aalsmeer , 12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van Ingen B.V.</text:p>
            <text:p text:style-name="common-al">Zaaknummer: OD2026-0013788</text:p>
            <text:p text:style-name="common-al">DSO nummer: 2026022500474</text:p>
            <text:p text:style-name="common-al">Ontvangstdatum melding: 25-02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19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3788</meta:user-defined>
    <meta:user-defined meta:name="DCTERMS.abstract">Meervalstraat en Roerdomplaan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lechtvalkstraat 87 Aalsmeer , 12 meter richting wes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98</meta:user-defined>
    <meta:user-defined meta:name="OVERHEIDop.GmbID/DC.identifier">gmb-2026-97198</meta:user-defined>
    <meta:user-defined meta:name="OVERHEIDop.versieInformatie"/>
  </office:meta>
</office:document-meta>
</file>