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4 bomen op de Rijtjes 3 5561BD Rie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7112</text:p>
            <text:p text:style-name="common-al">Ontvangstdatum aanvraag: 01-03-2026 20:28</text:p>
            <text:p text:style-name="common-al">Plaats/adres: de Rijtjes 3 5561BD Riethoven</text:p>
            <text:p text:style-name="common-al">Omschrijving: het kappen van 4 bomen</text:p>
            <text:p text:style-name="common-al">Activiteit(en): Kap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97197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19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19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247112</meta:user-defined>
    <meta:user-defined meta:name="DCTERMS.abstract">kappen van 4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kappen van 4 bomen op de Rijtjes 3 5561BD Riethoven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197</meta:user-defined>
    <meta:user-defined meta:name="OVERHEIDop.GmbID/DC.identifier">gmb-2026-97197</meta:user-defined>
    <meta:user-defined meta:name="OVERHEIDop.versieInformatie"/>
  </office:meta>
</office:document-meta>
</file>