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dichtbouwen van het dakterras, Heinsiuslaan 4, 2353TJ te Leiderdorp, LDPZ2026-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einsiuslaan 4 2353TJ Leiderdorp</text:p>
            <text:p text:style-name="common-al">
            <text:span text:style-name="nadrukvet">Zaaknummer:</text:span> LDPZ2026-071</text:p>
            <text:p text:style-name="common-al">
            <text:span text:style-name="nadrukvet">Datum ontvangst aanvraag:</text:span> 24-02-2026</text:p>
            <text:p text:style-name="common-al">
            <text:span text:style-name="nadrukvet">Omschrijving:</text:span> dichtbouwen dakterras Heinsiuslaan 4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9719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71</meta:user-defined>
    <meta:user-defined meta:name="DCTERMS.abstract">dichtbouwen dakterras Heinsiuslaan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dichtbouwen van het dakterras, Heinsiuslaan 4, 2353TJ te Leiderdorp, LDPZ2026-071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94</meta:user-defined>
    <meta:user-defined meta:name="OVERHEIDop.GmbID/DC.identifier">gmb-2026-97194</meta:user-defined>
    <meta:user-defined meta:name="OVERHEIDop.versieInformatie"/>
  </office:meta>
</office:document-meta>
</file>