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02-2026 hebben wij een aanvraag reguliere omgevingsvergunning voor het kappen van een blauwspar op het adres Holtdijk 23 7472A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19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9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80298</meta:user-defined>
    <meta:user-defined meta:name="DCTERMS.abstract">het kappen van een blauw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8-02-2026 hebben wij een aanvraag reguliere omgevingsvergunning voor het kappen van een blauwspar op het adres Holtdijk 23 7472AA Goor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92</meta:user-defined>
    <meta:user-defined meta:name="OVERHEIDop.GmbID/DC.identifier">gmb-2026-97192</meta:user-defined>
    <meta:user-defined meta:name="OVERHEIDop.versieInformatie"/>
  </office:meta>
</office:document-meta>
</file>