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osseveen 20, 5808BW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6 besloten om de beslistermijn voor de aanvraag met zaaknummer Z2026-00004579 voor het gewijzigd uitvoeren van een varkensstal op locatie <text:span text:style-name="nadrukvet">Vosseveen 20, 5808BW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1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579</meta:user-defined>
    <meta:user-defined meta:name="DCTERMS.abstract">Betreft: Beschikking verlenging beslistermijn Omgevingsvergunning - Vosseveen 20, 5808BW Oi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Vosseveen 20, 5808BW Oir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191</meta:user-defined>
    <meta:user-defined meta:name="OVERHEIDop.GmbID/DC.identifier">gmb-2026-97191</meta:user-defined>
    <meta:user-defined meta:name="OVERHEIDop.versieInformatie"/>
  </office:meta>
</office:document-meta>
</file>