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asstraat 21a Tijdelijk gebruik gemeentegrond plaatsen container aan Gasstraat 21 A, 4901 L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asstraat 21 A, 4901 LD Oosterhout,</text:span> Gasstraat 21a Tijdelijk gebruik gemeentegrond plaatsen container (1092588 ontvangen 01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258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9718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8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8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588</meta:user-defined>
    <dc:language>nl</dc:language>
    <meta:user-defined meta:name="OVERHEIDop.locatietype/OVERHEIDop.gebiedsmarkering">Punt</meta:user-defined>
    <meta:user-defined meta:name="DC.title">Aanvraag vergunning voor Gasstraat 21a Tijdelijk gebruik gemeentegrond plaatsen container aan Gasstraat 21 A, 4901 LD Oosterhout</meta:user-defined>
    <meta:user-defined meta:name="DCTERMS.W3CDTF/DCTERMS.available">2026-03-12</meta:user-defined>
    <meta:user-defined meta:name="DCTERMS.W3CDTF/OVERHEIDop.jaargang">2026</meta:user-defined>
    <meta:user-defined meta:name="OVERHEIDop.publicationIssue">97182</meta:user-defined>
    <meta:user-defined meta:name="OVERHEIDop.GmbID/DC.identifier">gmb-2026-97182</meta:user-defined>
    <meta:user-defined meta:name="OVERHEIDop.versieInformatie"/>
  </office:meta>
</office:document-meta>
</file>