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51, 6225ED Maastricht. Kennisgeving nieuwe aanvraag omgevingsvergunning, het huis krijgt nieuwe kozijnen en de zolder verbouwd tot extra leef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15</text:p>
            <text:p text:style-name="common-al">
            <text:span text:style-name="nadrukvet">Ambyerstraat Noord 151, 6225ED Maastricht</text:span>
          </text:p>
            <text:p text:style-name="common-al">
            <text:span text:style-name="nadrukvet">het huis krijgt nieuwe kozijnen en de zolder verbouwd tot extra leefruimte.</text:span>
          </text:p>
            <text:p text:style-name="common-al"/>
            <text:p text:style-name="common-al">
            <text:span text:style-name="nadrukvet">Datum ontvangst aanvraag:</text:span> 27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18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15</meta:user-defined>
    <dc:language>nl</dc:language>
    <meta:user-defined meta:name="OVERHEIDop.locatietype/OVERHEIDop.gebiedsmarkering">Vlak</meta:user-defined>
    <meta:user-defined meta:name="DC.title">Ambyerstraat Noord 151, 6225ED Maastricht. Kennisgeving nieuwe aanvraag omgevingsvergunning, het huis krijgt nieuwe kozijnen en de zolder verbouwd tot extra leefruimte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80</meta:user-defined>
    <meta:user-defined meta:name="OVERHEIDop.GmbID/DC.identifier">gmb-2026-97180</meta:user-defined>
    <meta:user-defined meta:name="OVERHEIDop.versieInformatie"/>
  </office:meta>
</office:document-meta>
</file>