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limme bandenpomp op Eerselsedijk 4 5571C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11</text:p>
            <text:p text:style-name="common-al">Ontvangstdatum aanvraag: 26-02-2026 15:47</text:p>
            <text:p text:style-name="common-al">Plaats/adres: Eerselsedijk 4 5571CM Bergeijk</text:p>
            <text:p text:style-name="common-al">Omschrijving: het plaatsen van een slimme bandenpomp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1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11</meta:user-defined>
    <meta:user-defined meta:name="DCTERMS.abstract">plaatsen van een slimme banden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slimme bandenpomp op Eerselsedijk 4 5571CM Berge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79</meta:user-defined>
    <meta:user-defined meta:name="OVERHEIDop.GmbID/DC.identifier">gmb-2026-97179</meta:user-defined>
    <meta:user-defined meta:name="OVERHEIDop.versieInformatie"/>
  </office:meta>
</office:document-meta>
</file>