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wijzigen van gevelreclame  - Schoutstraat 5, 9843 BD Grijpskerk, Grijpskerk (GKK01) E 3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aart 2026 een besluit genomen op de aanvraag met zaaknummer 2026189945 voor het wijzigen van gevelreclame op locatie Schoutstraat 5, 9843 BD Grijpskerk, Grijpskerk (GKK01) E 3364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Handelsreclame maken of 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17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618994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wijzigen van gevelreclame  - Schoutstraat 5, 9843 BD Grijpskerk, Grijpskerk (GKK01) E 3364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76</meta:user-defined>
    <meta:user-defined meta:name="OVERHEIDop.GmbID/DC.identifier">gmb-2026-97176</meta:user-defined>
    <meta:user-defined meta:name="OVERHEIDop.versieInformatie"/>
  </office:meta>
</office:document-meta>
</file>