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pbouw met vaste trap en een dakterras aan Tutustraat 19, 2622D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tustraat 19, 2622DK Delft | het realiseren van een opbouw met vaste trap en een dakterras | 02-03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619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717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7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7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19</meta:user-defined>
    <meta:user-defined meta:name="DCTERMS.abstract">Opbouw met dakterras Tutustraat 19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opbouw met vaste trap en een dakterras aan Tutustraat 19, 2622DK Delf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173</meta:user-defined>
    <meta:user-defined meta:name="OVERHEIDop.GmbID/DC.identifier">gmb-2026-97173</meta:user-defined>
    <meta:user-defined meta:name="OVERHEIDop.versieInformatie"/>
  </office:meta>
</office:document-meta>
</file>