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errein Schoolstraat/Brouwerswâl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n melding ontvangen voor activiteiten waarvoor geen vergunningplicht geldt op de locatie terrein Schoolstraat/Brouwerswâl te Gorredijk. De melding is geregistreerd onder zaaknummer Z2026-00001075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71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errein Schoolstraat/Brouwerswâl te Gorred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72</meta:user-defined>
    <meta:user-defined meta:name="OVERHEIDop.GmbID/DC.identifier">gmb-2026-97172</meta:user-defined>
    <meta:user-defined meta:name="OVERHEIDop.versieInformatie"/>
  </office:meta>
</office:document-meta>
</file>