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Zuiderkruis 13 Aalt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Zuiderkruis 13 Aalten</text:p>
            <text:p text:style-name="common-al">De gemeente Aalten is voornemens een koopovereenkomst aan te gaan met een particulier, in verband met de verkoop van een perceel grond gelegen en grenzend aan Zuiderkruis 13 in Aalten. Het deel van het te verkopen perceel (kadastraal bekend gemeente Aalten, sectie K, nummer 601) heeft een oppervlakte van ongeveer 144 m<text:span text:style-name="sup">2</text:span>.</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4 maart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1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verkoop openbaar groen (Zuiderkruis 13 Aalten)</meta:user-defined>
    <meta:user-defined meta:name="DCTERMS.W3CDTF/DCTERMS.available">2026-03-04</meta:user-defined>
    <meta:user-defined meta:name="DCTERMS.W3CDTF/OVERHEIDop.jaargang">2026</meta:user-defined>
    <meta:user-defined meta:name="OVERHEIDop.publicationIssue">97166</meta:user-defined>
    <meta:user-defined meta:name="OVERHEIDop.GmbID/DC.identifier">gmb-2026-97166</meta:user-defined>
    <meta:user-defined meta:name="OVERHEIDop.versieInformatie"/>
  </office:meta>
</office:document-meta>
</file>