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bijgebouw op Vlasstraat 33 5561A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10</text:p>
            <text:p text:style-name="common-al">Ontvangstdatum aanvraag: 26-02-2026 12:23</text:p>
            <text:p text:style-name="common-al">Plaats/adres: Vlasstraat 33 5561AJ Riethoven</text:p>
            <text:p text:style-name="common-al">Omschrijving: het verbouwen van een woning 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10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bijgebouw op Vlasstraat 33 5561AJ Riet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65</meta:user-defined>
    <meta:user-defined meta:name="OVERHEIDop.GmbID/DC.identifier">gmb-2026-97165</meta:user-defined>
    <meta:user-defined meta:name="OVERHEIDop.versieInformatie"/>
  </office:meta>
</office:document-meta>
</file>