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het aanleggen en gebruiken van bodemenergiesysteem Keucheniusstraat 21 t/m 21Q in 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izen maken bekend dat zij een melding hebben ontvangen voor:</text:p>
            <text:list text:style-name="id1-3-2-1-1-2">
              <text:list-item text:style-override="id1-3-2-1-1-2-1">
                <text:number>•</text:number>
                <text:p text:style-name="al">Keucheniusstraat 21 t/m 21Q; het aanleggen en gebruiken van drie gesloten bodemenergiesystemen bij het te bouwen appartementencomplex (DSO-verzoeknummer 2025121900171).</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Huiz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716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6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6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Besluit activiteiten leefomgeving het aanleggen en gebruiken van bodemenergiesysteem Keucheniusstraat 21 t/m 21Q in Huizen</meta:user-defined>
    <meta:user-defined meta:name="DCTERMS.W3CDTF/DCTERMS.available">2026-03-04</meta:user-defined>
    <meta:user-defined meta:name="DCTERMS.W3CDTF/OVERHEIDop.jaargang">2026</meta:user-defined>
    <meta:user-defined meta:name="OVERHEIDop.publicationIssue">97161</meta:user-defined>
    <meta:user-defined meta:name="OVERHEIDop.GmbID/DC.identifier">gmb-2026-97161</meta:user-defined>
    <meta:user-defined meta:name="OVERHEIDop.versieInformatie"/>
  </office:meta>
</office:document-meta>
</file>